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d8e2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63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d18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20c634" officeooo:paragraph-rsid="0020c634" style:font-size-asian="11pt" style:font-weight-asian="normal" style:font-name-complex="Verdana1" style:font-size-complex="11pt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cd8e2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0c634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cd8e2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e6193" officeooo:paragraph-rsid="001e6193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1e44e3" officeooo:paragraph-rsid="002da194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color="#000000" fo:font-weight="normal" style:font-weight-asian="normal" style:font-name-complex="Verdana1" style:font-weight-complex="normal"/>
    </style:style>
    <style:style style:name="T2" style:family="text">
      <style:text-properties fo:color="#000000" fo:font-weight="normal" officeooo:rsid="001cd8e2" style:font-weight-asian="normal" style:font-name-complex="Verdana1" style:font-weight-complex="normal"/>
    </style:style>
    <style:style style:name="T3" style:family="text">
      <style:text-properties fo:color="#000000" fo:font-weight="normal" officeooo:rsid="001f11bb" style:font-weight-asian="normal" style:font-name-complex="Verdana1" style:font-weight-complex="normal"/>
    </style:style>
    <style:style style:name="T4" style:family="text">
      <style:text-properties fo:color="#000000" fo:font-weight="normal" officeooo:rsid="0020c634" style:font-weight-asian="normal" style:font-name-complex="Verdana1" style:font-weight-complex="normal"/>
    </style:style>
    <style:style style:name="T5" style:family="text">
      <style:text-properties fo:color="#000000" fo:font-weight="normal" officeooo:rsid="0022d186" style:font-weight-asian="normal" style:font-name-complex="Verdana1" style:font-weight-complex="normal"/>
    </style:style>
    <style:style style:name="T6" style:family="text">
      <style:text-properties fo:color="#000000" fo:font-weight="normal" officeooo:rsid="00243a34" style:font-weight-asian="normal" style:font-name-complex="Verdana1" style:font-weight-complex="normal"/>
    </style:style>
    <style:style style:name="T7" style:family="text">
      <style:text-properties fo:color="#000000" fo:font-weight="normal" officeooo:rsid="0027875d" style:font-weight-asian="normal" style:font-name-complex="Verdana1" style:font-weight-complex="normal"/>
    </style:style>
    <style:style style:name="T8" style:family="text">
      <style:text-properties fo:color="#000000" fo:font-weight="bold" style:font-weight-asian="bold" style:font-name-complex="Verdana1" style:font-weight-complex="bold"/>
    </style:style>
    <style:style style:name="T9" style:family="text">
      <style:text-properties fo:color="#000000" fo:font-weight="bold" officeooo:rsid="001cd8e2" style:font-weight-asian="bold" style:font-name-complex="Verdana1" style:font-weight-complex="bold"/>
    </style:style>
    <style:style style:name="T10" style:family="text">
      <style:text-properties fo:color="#000000" fo:font-weight="bold" officeooo:rsid="001f11bb" style:font-weight-asian="bold" style:font-name-complex="Verdana1" style:font-weight-complex="bold"/>
    </style:style>
    <style:style style:name="T11" style:family="text">
      <style:text-properties fo:color="#000000" fo:font-weight="bold" officeooo:rsid="0020c634" style:font-weight-asian="bold" style:font-name-complex="Verdana1" style:font-weight-complex="bold"/>
    </style:style>
    <style:style style:name="T12" style:family="text">
      <style:text-properties fo:color="#000000" fo:font-weight="bold" officeooo:rsid="002a8a90" style:font-weight-asian="bold" style:font-name-complex="Verdana1" style:font-weight-complex="bold"/>
    </style:style>
    <style:style style:name="T13" style:family="text">
      <style:text-properties officeooo:rsid="0020c63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c634" style:font-weight-asian="bold" style:font-weight-complex="bold"/>
    </style:style>
    <style:style style:name="T16" style:family="text">
      <style:text-properties officeooo:rsid="0022d186"/>
    </style:style>
    <style:style style:name="T17" style:family="text">
      <style:text-properties officeooo:rsid="0028d3e6"/>
    </style:style>
    <style:style style:name="T18" style:family="text">
      <style:text-properties officeooo:rsid="002a0f62"/>
    </style:style>
    <style:style style:name="T19" style:family="text">
      <style:text-properties officeooo:rsid="004203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</text:p>
      <text:p text:style-name="P2"/>
      <text:p text:style-name="P3"><text:span text:style-name="T1">La Comisión de </text:span><text:span text:style-name="T10">Presupuesto </text:span><text:span text:style-name="T12">y </text:span><text:span text:style-name="T10">Hacienda</text:span><text:span text:style-name="T1"> ha considerado el Proyecto de </text:span><text:span text:style-name="T8">Ley </text:span><text:span text:style-name="T10">Nº</text:span><text:span text:style-name="T3"> </text:span><text:span text:style-name="T8">3</text:span><text:span text:style-name="T11">9026</text:span><text:span text:style-name="T8"> CD–</text:span><text:span text:style-name="T11">UCR</text:span><text:span text:style-name="T9">-</text:span><text:span text:style-name="T11">F</text:span><text:span text:style-name="T9">P</text:span><text:span text:style-name="T11">C</text:span><text:span text:style-name="T9">S</text:span><text:span text:style-name="T1">, </text:span><text:span text:style-name="T7">d</text:span><text:span text:style-name="T4">el Diputado Palo Oliver</text:span><text:span text:style-name="T3">,</text:span><text:span text:style-name="T1"> </text:span><text:span text:style-name="T3">por el cual se modifica el </text:span><text:span text:style-name="T4">A</text:span><text:span text:style-name="T3">rt</text:span><text:span text:style-name="T4">í</text:span><text:span text:style-name="T3">culo 20 de la </text:span><text:span text:style-name="T4">L</text:span><text:span text:style-name="T3">ey </text:span><text:span text:style-name="T4">P</text:span><text:span text:style-name="T3">rovincial 8269 (</text:span><text:span text:style-name="T6">C</text:span><text:span text:style-name="T3">aja de </text:span><text:span text:style-name="T6">A</text:span><text:span text:style-name="T3">sistencia </text:span><text:span text:style-name="T6">S</text:span><text:span text:style-name="T3">ocial - </text:span><text:span text:style-name="T4">L</text:span><text:span text:style-name="T3">oter</text:span><text:span text:style-name="T4">í</text:span><text:span text:style-name="T3">a de </text:span><text:span text:style-name="T4">S</text:span><text:span text:style-name="T3">anta </text:span><text:span text:style-name="T4">F</text:span><text:span text:style-name="T3">e); </text:span><text:span text:style-name="T1">y, por las razones expuestas en los fundamentos </text:span><text:span text:style-name="T7">y las </text:span><text:span text:style-name="T1"><text:s/>que podrá dar el miembro informante, </text:span><text:span text:style-name="T5">habiendo realizado modificaciones de forma en el texto,</text:span><text:span text:style-name="T2"> esta Comisión </text:span><text:span text:style-name="T4">aconseja la aprobación del </text:span><text:span text:style-name="T5">mismo,</text:span><text:span text:style-name="T4"> que a continuación se transcribe:</text:span></text:p>
      <text:p text:style-name="P5"/>
      <text:p text:style-name="P8">LA LEGISLATURA DE LA PROVINCIA DE SANTA FE </text:p>
      <text:p text:style-name="P8">SANCIONA CON FUERZA </text:p>
      <text:p text:style-name="P8">DE LEY:</text:p>
      <text:p text:style-name="P8"/>
      <text:p text:style-name="P4"><text:span text:style-name="T14">ART</text:span><text:span text:style-name="T15">Í</text:span><text:span text:style-name="T14">CULO 1 -</text:span> Modifícase el <text:span text:style-name="T16">a</text:span>r<text:span text:style-name="T13">tí</text:span>culo 20 de la Ley <text:span text:style-name="T17">Nº</text:span> 8269 y sus modificatorias, el que quedara redactado de la siguiente manera: </text:p>
      <text:p text:style-name="P4"/>
      <text:p text:style-name="P4">"ARTÍ<text:span text:style-name="T16">CULO</text:span> 20. Ex<text:span text:style-name="T13">í</text:span>mese la venta de los certificados sorteables de la Loter<text:span text:style-name="T13">í</text:span>a y Quiniela de Santa Fe, de las tasas municipales y comunales aplicables sobre las mismas. </text:p>
      <text:p text:style-name="P4">La exenci<text:span text:style-name="T13">ó</text:span>n dispuesta precedentemente, no alcanza a la retribuci<text:span text:style-name="T13">ó</text:span>n econ<text:span text:style-name="T13">ó</text:span>mica establecida para los agentes autorizados a la comercializaci<text:span text:style-name="T13">ó</text:span>n de dichos productos, que <text:span text:style-name="T13">tendrán</text:span> el tratamiento establecido por las normas provinciales y locales para la actividad."</text:p>
      <text:p text:style-name="P7"/>
      <text:p text:style-name="P7"><text:span text:style-name="T14">ART</text:span><text:span text:style-name="T15">Í</text:span><text:span text:style-name="T14">CULO 2</text:span>.- Comun<text:span text:style-name="T13">í</text:span>quese al Poder Ejecutivo.</text:p>
      <text:p text:style-name="P10">SALA DE LA COMISIÓN, <text:span text:style-name="T18">13 DE AGOSTO DE 2020.-</text:span></text:p>
      <text:p text:style-name="P10"/>
      <text:p text:style-name="P11"><text:span text:style-name="T19">FIRMANTES: BASTIA – GIUSTINIANI – PALO OLIVER – SOLA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3:00.150021383</dc:date>
    <meta:editing-cycles>68</meta:editing-cycles>
    <meta:editing-duration>PT3H7M58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32" meta:character-count="1469" meta:non-whitespace-character-count="1234"/>
  </office:meta>
</office:document-meta>
</file>